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margin-bottom="0.0833in" style:line-height-at-least="0.1666in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0833in" style:line-height-at-least="0.1666in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2.3131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543" style:family="table">
      <style:table-properties style:width="3.1986in" fo:margin-left="0in" table:align="left"/>
    </style:style>
    <style:style style:name="TableRow547" style:family="table-row">
      <style:table-row-properties style:row-height="0.3381in"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line-height="13200%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00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5" style:family="table-column">
      <style:table-column-properties style:column-width="1.1319in" style:use-optimal-column-width="false"/>
    </style:style>
    <style:style style:name="TableColumn576" style:family="table-column">
      <style:table-column-properties style:column-width="3.3465in" style:use-optimal-column-width="false"/>
    </style:style>
    <style:style style:name="TableColumn577" style:family="table-column">
      <style:table-column-properties style:column-width="0.4118in" style:use-optimal-column-width="false"/>
    </style:style>
    <style:style style:name="TableColumn578" style:family="table-column">
      <style:table-column-properties style:column-width="0.6895in" style:use-optimal-column-width="false"/>
    </style:style>
    <style:style style:name="Table574" style:family="table">
      <style:table-properties style:width="5.5798in" fo:margin-left="0in" table:align="left"/>
    </style:style>
    <style:style style:name="TableRow579" style:family="table-row">
      <style:table-row-properties style:row-height="0.2777in" style:use-optimal-row-height="false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justify" style:line-height-at-least="0.1666in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4" style:family="table-column">
      <style:table-column-properties style:column-width="1.1319in" style:use-optimal-column-width="false"/>
    </style:style>
    <style:style style:name="TableColumn595" style:family="table-column">
      <style:table-column-properties style:column-width="2.7562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4451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0.8986in" style:use-optimal-column-width="false"/>
    </style:style>
    <style:style style:name="Table593" style:family="table">
      <style:table-properties style:width="6.4472in" fo:margin-left="0in" table:align="left"/>
    </style:style>
    <style:style style:name="TableRow600" style:family="table-row">
      <style:table-row-properties style:row-height="0.2777in" style:use-optimal-row-height="false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justify" style:line-height-at-least="0.1666in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Titolo4" style:family="paragraph">
      <style:paragraph-properties style:line-height-at-least="0.1666in"/>
    </style:style>
    <style:style style:name="T6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 style:line-height-at-least="0.1666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1" style:family="table-column">
      <style:table-column-properties style:column-width="1.1319in" style:use-optimal-column-width="false"/>
    </style:style>
    <style:style style:name="TableColumn622" style:family="table-column">
      <style:table-column-properties style:column-width="2.1972in" style:use-optimal-column-width="false"/>
    </style:style>
    <style:style style:name="Table620" style:family="table">
      <style:table-properties style:width="3.3291in" fo:margin-left="0in" table:align="left"/>
    </style:style>
    <style:style style:name="TableRow623" style:family="table-row">
      <style:table-row-properties style:row-height="0.2777in" style:use-optimal-row-height="false"/>
    </style:style>
    <style:style style:name="TableCell6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style:line-height-at-least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justify" style:line-height-at-least="0.1666in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row-height="0.2777in" style:use-optimal-row-height="false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justify" style:line-height-at-least="0.1666in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7" style:family="table-row">
      <style:table-row-properties style:row-height="0.4194in" style:use-optimal-row-height="false"/>
    </style:style>
    <style:style style:name="TableCell6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7" style:family="table-column">
      <style:table-column-properties style:column-width="3.5486in" style:use-optimal-column-width="false"/>
    </style:style>
    <style:style style:name="TableColumn648" style:family="table-column">
      <style:table-column-properties style:column-width="3in" style:use-optimal-column-width="false"/>
    </style:style>
    <style:style style:name="Table646" style:family="table">
      <style:table-properties style:width="6.5486in" fo:margin-left="0in" table:align="left"/>
    </style:style>
    <style:style style:name="TableRow649" style:family="table-row">
      <style:table-row-properties style:row-height="0.2777in" style:use-optimal-row-height="false"/>
    </style:style>
    <style:style style:name="TableCell6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text-properties style:font-name="Arial" fo:font-size="11pt" style:font-size-asian="11pt"/>
    </style:style>
    <style:style style:name="P6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break-before="page" fo:text-align="end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testoxRiferimento" style:family="paragraph">
      <style:paragraph-properties fo:line-height="150%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justify" fo:line-height="150%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4" style:family="table-column">
      <style:table-column-properties style:column-width="2.002in"/>
    </style:style>
    <style:style style:name="TableColumn725" style:family="table-column">
      <style:table-column-properties style:column-width="2.2437in"/>
    </style:style>
    <style:style style:name="TableColumn726" style:family="table-column">
      <style:table-column-properties style:column-width="2.4416in"/>
    </style:style>
    <style:style style:name="Table723" style:family="table">
      <style:table-properties style:width="6.6875in" fo:margin-left="0in" table:align="left"/>
    </style:style>
    <style:style style:name="TableRow727" style:family="table-row">
      <style:table-row-properties style:min-row-height="0.2777in"/>
    </style:style>
    <style:style style:name="TableCell7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justify" style:line-height-at-least="0.1666in" fo:margin-right="1.0819in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right="1.0819in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8" style:family="table-column">
      <style:table-column-properties style:column-width="2.3131in" style:use-optimal-column-width="false"/>
    </style:style>
    <style:style style:name="TableColumn749" style:family="table-column">
      <style:table-column-properties style:column-width="0.3937in" style:use-optimal-column-width="false"/>
    </style:style>
    <style:style style:name="TableColumn750" style:family="table-column">
      <style:table-column-properties style:column-width="0.4916in" style:use-optimal-column-width="false"/>
    </style:style>
    <style:style style:name="Table747" style:family="table">
      <style:table-properties style:width="3.1986in" fo:margin-left="0in" table:align="left"/>
    </style:style>
    <style:style style:name="TableRow751" style:family="table-row">
      <style:table-row-properties style:row-height="0.4777in" style:use-optimal-row-height="false"/>
    </style:style>
    <style:style style:name="TableCell752" style:family="table-cell">
      <style:table-cell-properties fo:border="none" style:writing-mode="lr-tb" fo:padding-top="0in" fo:padding-left="0.0486in" fo:padding-bottom="0in" fo:padding-right="0.0486in"/>
    </style:style>
    <style:style style:name="P753" style:parent-style-name="Normale" style:family="paragraph">
      <style:text-properties style:font-name="Arial" style:font-name-complex="Arial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line-height="13200%"/>
    </style:style>
    <style:style style:name="T7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1" style:family="table-row">
      <style:table-row-properties style:row-height="0.2777in"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</style:style>
    <style:style style:name="T7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</style:style>
    <style:style style:name="T7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Corpodeltesto2" style:family="paragraph">
      <style:paragraph-properties style:line-height-at-least="0.1666in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break-before="page" fo:text-align="end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paragraph-properties fo:break-before="page" fo:text-align="end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9" style:family="table-column">
      <style:table-column-properties style:column-width="2.0437in" style:use-optimal-column-width="false"/>
    </style:style>
    <style:style style:name="Table858" style:family="table">
      <style:table-properties style:width="2.0437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eeaoaeaa1" style:family="paragraph">
      <style:paragraph-properties fo:widows="2" fo:orphans="2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6" style:parent-style-name="Aaoeeu" style:family="paragraph">
      <style:paragraph-properties fo:text-align="end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870" style:family="table">
      <style:table-properties style:width="2.0437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915" style:family="table">
      <style:table-properties style:width="2.04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text-align="justify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text-align="start" fo:margin-top="0.0138in" fo:margin-bottom="0.0138in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977" style:family="table">
      <style:table-properties style:width="2.043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5" style:family="table-column">
      <style:table-column-properties style:column-width="2.0437in" style:use-optimal-column-width="false"/>
    </style:style>
    <style:style style:name="Table1024" style:family="table">
      <style:table-properties style:width="2.0437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1" style:parent-style-name="Aeeaoaeaa1" style:family="paragraph">
      <style:paragraph-properties fo:widows="2" fo:orphans="2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2.0437in" style:use-optimal-column-width="false"/>
    </style:style>
    <style:style style:name="TableColumn1037" style:family="table-column">
      <style:table-column-properties style:column-width="0.1972in" style:use-optimal-column-width="false"/>
    </style:style>
    <style:style style:name="TableColumn1038" style:family="table-column">
      <style:table-column-properties style:column-width="5.0201in" style:use-optimal-column-width="false"/>
    </style:style>
    <style:style style:name="Table1035" style:family="table">
      <style:table-properties style:width="7.261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 fo:margin-right="0.0229in"/>
    </style:style>
    <style:style style:name="T10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Eaoaeaa" style:family="paragraph">
      <style:paragraph-properties fo:widows="2" fo:orphans="2" fo:margin-top="0.0138in" fo:margin-bottom="0.0138in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2" style:family="table-column">
      <style:table-column-properties style:column-width="2.0437in" style:use-optimal-column-width="false"/>
    </style:style>
    <style:style style:name="Table1051" style:family="table">
      <style:table-properties style:width="2.0437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8" style:family="table-column">
      <style:table-column-properties style:column-width="2.0437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5.0201in" style:use-optimal-column-width="false"/>
    </style:style>
    <style:style style:name="Table1057" style:family="table">
      <style:table-properties style:width="7.2611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Eaoaeaa" style:family="paragraph">
      <style:paragraph-properties fo:widows="2" fo:orphans="2" fo:margin-top="0.0138in" fo:margin-bottom="0.0138in"/>
    </style:style>
    <style:style style:name="T10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Eaoaeaa" style:family="paragraph">
      <style:paragraph-properties fo:widows="2" fo:orphans="2" fo:margin-top="0.0138in" fo:margin-bottom="0.0138in"/>
    </style:style>
    <style:style style:name="T10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eeaoaeaa2" style:family="paragraph">
      <style:paragraph-properties fo:widows="2" fo:orphans="2" fo:margin-top="0.0138in" fo:margin-bottom="0.0138in" fo:margin-right="0.0229in"/>
    </style:style>
    <style:style style:name="T10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Eaoaeaa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Eaoaeaa" style:family="paragraph">
      <style:paragraph-properties fo:widows="2" fo:orphans="2" fo:margin-top="0.0138in" fo:margin-bottom="0.0138in"/>
    </style:style>
    <style:style style:name="T11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6" style:family="table-column">
      <style:table-column-properties style:column-width="2.0437in" style:use-optimal-column-width="false"/>
    </style:style>
    <style:style style:name="TableColumn1107" style:family="table-column">
      <style:table-column-properties style:column-width="0.1972in" style:use-optimal-column-width="false"/>
    </style:style>
    <style:style style:name="TableColumn1108" style:family="table-column">
      <style:table-column-properties style:column-width="5.0201in" style:use-optimal-column-width="false"/>
    </style:style>
    <style:style style:name="Table1105" style:family="table">
      <style:table-properties style:width="7.261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Eaoaeaa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3" style:family="table-column">
      <style:table-column-properties style:column-width="2.0437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5.0201in" style:use-optimal-column-width="false"/>
    </style:style>
    <style:style style:name="Table1122" style:family="table">
      <style:table-properties style:width="7.2611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Eaoaeaa" style:family="paragraph">
      <style:paragraph-properties fo:widows="2" fo:orphans="2" fo:margin-top="0.0138in" fo:margin-bottom="0.0138in"/>
    </style:style>
    <style:style style:name="T11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2" style:family="table-column">
      <style:table-column-properties style:column-width="2.0437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5.0201in" style:use-optimal-column-width="false"/>
    </style:style>
    <style:style style:name="Table1141" style:family="table">
      <style:table-properties style:width="7.2611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8" style:parent-style-name="Aeeaoaeaa1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Eaoaeaa" style:family="paragraph">
      <style:paragraph-properties fo:widows="2" fo:orphans="2" fo:margin-top="0.0138in" fo:margin-bottom="0.0138in"/>
    </style:style>
    <style:style style:name="T11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9" style:family="table-column">
      <style:table-column-properties style:column-width="2.0437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5.0201in" style:use-optimal-column-width="false"/>
    </style:style>
    <style:style style:name="Table1158" style:family="table">
      <style:table-properties style:width="7.2611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5" style:parent-style-name="Aeeaoaeaa1" style:family="paragraph">
      <style:paragraph-properties fo:widows="2" fo:orphans="2" fo:margin-top="0.0138in" fo:margin-bottom="0.0138in"/>
    </style:style>
    <style:style style:name="T116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Eaoaeaa" style:family="paragraph">
      <style:paragraph-properties fo:widows="2" fo:orphans="2" fo:margin-top="0.0138in" fo:margin-bottom="0.0138in"/>
    </style:style>
    <style:style style:name="T117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5" style:family="table-column">
      <style:table-column-properties style:column-width="2.0437in" style:use-optimal-column-width="false"/>
    </style:style>
    <style:style style:name="TableColumn1176" style:family="table-column">
      <style:table-column-properties style:column-width="0.1972in" style:use-optimal-column-width="false"/>
    </style:style>
    <style:style style:name="TableColumn1177" style:family="table-column">
      <style:table-column-properties style:column-width="5.0201in" style:use-optimal-column-width="false"/>
    </style:style>
    <style:style style:name="Table1174" style:family="table">
      <style:table-properties style:width="7.2611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Aaoeeu" style:family="paragraph">
      <style:paragraph-properties fo:widows="2" fo:orphans="2" fo:text-align="end" fo:margin-top="0.0138in" fo:margin-bottom="0.0138in" fo:margin-right="0.0229in"/>
    </style:style>
    <style:style style:name="T11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2" style:parent-style-name="Aeeaoaeaa1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Eaoaeaa" style:family="paragraph">
      <style:paragraph-properties fo:widows="2" fo:orphans="2" fo:margin-top="0.0138in" fo:margin-bottom="0.0138in"/>
    </style:style>
    <style:style style:name="T11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3" style:family="table-column">
      <style:table-column-properties style:column-width="2.0437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5.0201in" style:use-optimal-column-width="false"/>
    </style:style>
    <style:style style:name="Table1192" style:family="table">
      <style:table-properties style:width="7.2611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eeaoaeaa1" style:family="paragraph">
      <style:paragraph-properties fo:widows="2" fo:orphans="2"/>
    </style:style>
    <style:style style:name="T119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6" style:family="table-column">
      <style:table-column-properties style:column-width="2.0437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5.0201in" style:use-optimal-column-width="false"/>
    </style:style>
    <style:style style:name="Table1205" style:family="table">
      <style:table-properties style:width="7.261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eeaoaeaa1" style:family="paragraph">
      <style:paragraph-properties fo:widows="2" fo:orphans="2" fo:margin-top="0.0138in" fo:margin-bottom="0.0138in"/>
    </style:style>
    <style:style style:name="T12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1" style:family="table-column">
      <style:table-column-properties style:column-width="2.0437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5.0201in" style:use-optimal-column-width="false"/>
    </style:style>
    <style:style style:name="Table1220" style:family="table">
      <style:table-properties style:width="7.2611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eeaoaeaa1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Eaoaeaa" style:family="paragraph">
      <style:paragraph-properties fo:widows="2" fo:orphans="2" fo:margin-top="0.0138in" fo:margin-bottom="0.0138in"/>
    </style:style>
    <style:style style:name="T12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break-before="page" fo:text-align="end"/>
    </style:style>
    <style:style style:name="T12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paragraph-properties fo:text-align="center"/>
    </style:style>
    <style:style style:name="T1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9" style:parent-style-name="Normale" style:family="paragraph">
      <style:paragraph-properties fo:text-align="center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5" style:family="table-column">
      <style:table-column-properties style:column-width="0.8333in"/>
    </style:style>
    <style:style style:name="TableColumn1256" style:family="table-column">
      <style:table-column-properties style:column-width="5.8486in"/>
    </style:style>
    <style:style style:name="Table1254" style:family="table">
      <style:table-properties style:width="6.6819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8" style:family="table-row">
      <style:table-row-properties/>
    </style:style>
    <style:style style:name="TableCell1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size-complex="10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913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_________________________________</text:span></text:p>
        </text:list-item>
      </text:list>
      <text:p text:style-name="P508"/>
      <text:p text:style-name="P509">Rilasciato da­­­­­­­______________________________________________________________</text:p>
      <text:p text:style-name="P510"/>
      <text:p text:style-name="P511">_________________________________________________Paese__________________</text:p>
      <text:p text:style-name="P512"/>
      <text:p text:style-name="P513"><text:span text:style-name="T514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5"><text:s/></text:span><text:span text:style-name="T516"><text:tab/>essere in possesso della dichiarazione di equipollenza<text:s/></text:span><text:span text:style-name="T517">rilasciata ai sensi della vigente normativa in<text:s/></text:span><text:span text:style-name="T518">materia</text:span></text:p>
      <text:p text:style-name="P519"><text:span text:style-name="T520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1"><text:s/></text:span><text:span text:style-name="T522"><text:tab/>di allegare alla presente domanda<text:s/></text:span><text:span text:style-name="T523">una traduzione in italiano del titolo di studio estero, corredata da auto dichiarazione relativa alla conformità all’originale della traduzione stessa</text:span><text:span text:style-name="T524"><text:s/></text:span></text:p>
      <text:p text:style-name="P525"/>
      <text:list text:style-name="LFO1" text:continue-numbering="true">
        <text:list-item>
          <text:p text:style-name="P526"><text:span text:style-name="T527">di NON essere parente o affine (fino al quarto grado co</text:span><text:span text:style-name="T528">mpreso)<text:s/></text:span><text:span text:style-name="T52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0"/>
      <text:list text:style-name="LFO1" text:continue-numbering="true">
        <text:list-item>
          <text:p text:style-name="P531"><text:span text:style-name="T532">di non essere in quiescenza anticipata di anzianità ai sensi dell’art.</text:span><text:span text:style-name="T533"><text:s/>25 della legge 724/1995;</text:span></text:p>
        </text:list-item>
      </text:list>
      <text:p text:style-name="P534"/>
      <text:list text:style-name="LFO1" text:continue-numbering="true">
        <text:list-item>
          <text:p text:style-name="P535"><text:span text:style-name="T536">di possedere esperienze</text:span><text:span text:style-name="T537"><text:s/>e competenze professionali qualificate di almeno _________ maturate presso enti pubblici o organizzazioni private in relazione all’oggetto del contratto_________;</text:span></text:p>
        </text:list-item>
      </text:list>
      <text:p text:style-name="P538"><text:s/>- adeguata conoscenza della lingua italiana (se cittadino straniero);</text:p>
      <text:p text:style-name="P539">- <text:s/>buona conoscenza della lingua inglese;</text:p>
      <text:list text:style-name="LFO1" text:continue-numbering="true">
        <text:list-item>
          <text:p text:style-name="P540">di non avere procedimenti penali pendenti tali da determinare situazioni di incompatibilità con l’incarico da espletare. In caso contrario indicare quali: ____________</text:p>
        </text:list-item>
        <text:list-item>
          <text:p text:style-name="P541">di dichiarare nel<text:s/>curriculum allegato all’istanza di partecipazione i titoli che si intendono presentare ai fini della loro valutazione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Normale"><text:span text:style-name="T550">Essere portatore di handicap</text:span></text:p>
          </table:table-cell>
          <table:table-cell table:style-name="TableCell551">
            <text:p text:style-name="P552"><text:span text:style-name="T553">SI</text:span></text:p>
          </table:table-cell>
          <table:table-cell table:style-name="TableCell554">
            <text:p text:style-name="P555"><text:span text:style-name="T556"> 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><text:span text:style-name="T569">e avere necessità del seguente ausilio</text:span><text:span text:style-name="T570"><text:s/>_______________________________________</text:span></text:p>
      <text:p text:style-name="P571"/>
      <text:list text:style-name="LFO2" text:continue-numbering="true">
        <text:list-item>
          <text:p text:style-name="P572">di<text:s/>eleggere il proprio domicilio per le comunicazioni in merito a questa selezione in<text:s/></text:p>
        </text:list-item>
      </text:list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VIA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N.</text:span></text:p>
          </table:table-cell>
          <table:table-cell table:style-name="TableCell589">
            <text:p text:style-name="P590"><text:span text:style-name="T591"> </text:span></text:p>
          </table:table-cell>
        </table:table-row>
      </table:table>
      <text:p text:style-name="P592"> 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COMUNE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PROV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h text:style-name="P614" text:outline-level="4"><text:span text:style-name="T615">CAP</text:span></text:h>
          </table:table-cell>
          <table:table-cell table:style-name="TableCell616">
            <text:p text:style-name="P617"><text:span text:style-name="T618"> </text:span></text:p>
          </table:table-cell>
        </table:table-row>
      </table:table>
      <text:p text:style-name="P619"> 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TELEFONO</text:span><text:span text:style-name="T627"><text:tab/></text:span></text:p>
          </table:table-cell>
          <table:table-cell table:style-name="TableCell628">
            <text:p text:style-name="P629"><text:span text:style-name="T630"> </text:span></text:p>
          </table:table-cell>
        </table:table-row>
        <table:table-row table:style-name="TableRow631">
          <table:table-cell table:style-name="TableCell632">
            <text:p text:style-name="P633"><text:span text:style-name="T634">CELLULARE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INDIRIZZO</text:span></text:p>
            <text:p text:style-name="P641"><text:span text:style-name="T642">E-MAIL</text:span></text:p>
          </table:table-cell>
          <table:table-cell table:style-name="TableCell643">
            <text:p text:style-name="P644"/>
          </table:table-cell>
        </table:table-row>
      </table:table>
      <text:p text:style-name="P645"> 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PRESSO</text:span></text:p>
          </table:table-cell>
          <table:table-cell table:style-name="TableCell653">
            <text:p text:style-name="P654"><text:span text:style-name="T655"> </text:span></text:p>
          </table:table-cell>
        </table:table-row>
      </table:table>
      <text:p text:style-name="P656"/>
      <text:p text:style-name="P657">Il/la sottoscritto/a allega alla presente istanza copia fotostatica di un<text:s/>valido documento di identità in corso di validità.<text:s/></text:p>
      <text:p text:style-name="P658"/>
      <text:p text:style-name="P65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0">Data,<text:s/><text:tab/><text:tab/><text:tab/><text:tab/><text:tab/><text:tab/><text:tab/>Firma<text:s/></text:p>
      <text:p text:style-name="P661"/>
      <text:p text:style-name="P662"/>
      <text:p text:style-name="P663"/>
      <text:p text:style-name="P664"><text:span text:style-name="T665">Allega alla presente istanza il proprio curriculum vitae<text:s/></text:span><text:span text:style-name="T666">datato e sottoscritto</text:span><text:span text:style-name="T667"><text:s/>e dichiara che tutto quanto in esso indicato corrisponde al vero ai sensi dell’art. 46 del D.P.R. 445/2000 e che le eventua</text:span><text:span text:style-name="T668">li fotocopie allegate sono conformi all’originale ai sensi dell’art. 47 del D.P.R. 445/2000.</text:span></text:p>
      <text:p text:style-name="P669"/>
      <text:p text:style-name="P670">Data,<text:s/><text:tab/></text:p>
      <text:p text:style-name="P671"/>
      <text:p text:style-name="P672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3"/>
      <text:p text:style-name="P674"><text:tab/><text:tab/><text:tab/><text:tab/><text:tab/><text:tab/><text:tab/><text:tab/><text:tab/></text:p>
      <text:soft-page-break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ALLEGATO 2)</text:span></text:p>
      <text:p text:style-name="P681"/>
      <text:p text:style-name="P682"><text:span text:style-name="T683">Fac simile di modulo per i dipendenti Ateneo</text:span></text:p>
      <text:p text:style-name="P684"/>
      <text:p text:style-name="P685"/>
      <text:p text:style-name="P686">Al Direttore<text:s/></text:p>
      <text:p text:style-name="P687">del Dipartimento DIN<text:s/></text:p>
      <text:p text:style-name="P688"/>
      <text:p text:style-name="P689"/>
      <text:p text:style-name="P690"><text:span text:style-name="T691">Oggetto:<text:s/></text:span><text:span text:style-name="T692">manifestazione di interesse allo svolgimento dell’attività nell’ambito del progetto <text:s/>del Dipartimento di Ingegneria Industriale (Bando prot.</text:span><text:span text:style-name="T693"><text:s/>920/2023</text:span><text:span text:style-name="T694">)</text:span><text:span text:style-name="T695"><text:s text:c="10"/></text:span></text:p>
      <text:p text:style-name="P696"/>
      <text:p text:style-name="P697"/>
      <text:p text:style-name="P698">l__ sottoscritt___________________________________________________________________<text:s/></text:p>
      <text:p text:style-name="P699">(matr.__________), nato/a_________________________________________________________ <text:s/></text:p>
      <text:p text:style-name="P700"><text:span text:style-name="T701">il<text:s/></text:span><text:span text:style-name="T702">______________________________________________</text:span></text:p>
      <text:p text:style-name="P703"><text:span text:style-name="T704">in servizio presso <text:s/>______________________________________________(tel.____________) mail</text:span><text:span text:style-name="T705"><text:s/>_______________________________</text:span><text:span text:style-name="T706">__________________________________</text:span></text:p>
      <text:p text:style-name="P707">inquadrato nella cat._____area <text:s/>___________________________________________________</text:p>
      <text:p text:style-name="P708"/>
      <text:p text:style-name="P709">DICHIARA</text:p>
      <text:p text:style-name="P710"/>
      <text:p text:style-name="P711"><text:span text:style-name="T712">di essere disponibile a prestare l’attività descritta nel bando prot n</text:span><text:span text:style-name="T713">.______</text:span><text:span text:style-name="T714"><text:s/>del ________, durante l’orario di servizio ed a<text:s/></text:span><text:span text:style-name="T715">titolo gratuito;<text:s/></text:span></text:p>
      <text:p text:style-name="P716"/>
      <text:p text:style-name="P717"><text:span text:style-name="T718">di possedere il seguente<text:s/></text:span><text:span text:style-name="T719">TITOLO DI STUDIO:<text:s/></text:span></text:p>
      <text:p text:style-name="P720"> </text:p>
      <text:p text:style-name="P721">_____________________________________________________________________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Conseguito in data<text:s/>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Voto:<text:s/></text:span></text:p>
          </table:table-cell>
        </table:table-row>
      </table:table>
      <text:p text:style-name="P737"/>
      <text:list text:style-name="LFO1" text:continue-numbering="true">
        <text:list-item>
          <text:p text:style-name="P738"><text:span text:style-name="T739">di possedere esperienze</text:span><text:span text:style-name="T740"><text:s/>e competenze professionali qualificate di almeno _________</text:span><text:span text:style-name="T741">maturate presso enti pubblici o organizzazioni private in relazione all’oggetto del contratto ____;</text:span></text:p>
        </text:list-item>
      </text:list>
      <text:p text:style-name="P742"><text:s/>- adeguata conoscenza della lingua italiana (se cittadino straniero);</text:p>
      <text:list text:style-name="LFO1" text:continue-numbering="true">
        <text:list-item>
          <text:p text:style-name="P743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4">di dichiarare nel curriculum allegato all’istanza di partecipazione i titoli che si intendono presentare ai fini della loro valutazione;</text:p>
        </text:list-item>
        <text:list-item>
          <text:p text:style-name="P745">buona conoscenza della lingua inglese.</text:p>
        </text:list-item>
      </text:list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  <text:p text:style-name="Normale"><text:span text:style-name="T754">Essere portatore di handicap</text:span></text:p>
          </table:table-cell>
          <table:table-cell table:style-name="TableCell755">
            <text:p text:style-name="P756"><text:span text:style-name="T757">SI</text:span></text:p>
          </table:table-cell>
          <table:table-cell table:style-name="TableCell758">
            <text:p text:style-name="P759"><text:span text:style-name="T760"> 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NO</text:span>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<text:span text:style-name="T771">e avere necessità del seguente ausilio</text:span><text:span text:style-name="T772"><text:s/>______________________________________________</text:span></text:p>
      <text:p text:style-name="P773"/>
      <text:p text:style-name="P774"/>
      <text:p text:style-name="P775">Altresì specifico quanto segue:</text:p>
      <text:p text:style-name="P776"/>
      <text:p text:style-name="P777"><text:span text:style-name="T778"></text:span><text:span text:style-name="T779"><text:s/>motivazioni:</text:span></text:p>
      <text:p text:style-name="P7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1"><text:span text:style-name="T782"></text:span><text:span text:style-name="T783"><text:s/>attività lavorative svolte presso l'attuale sede di servizio:</text:span></text:p>
      <text:p text:style-name="P784">____________________________________________________________________________________________________________________________________________________________</text:p>
      <text:p text:style-name="P785">____________________________________________________________________________________________________________________________________________________________</text:p>
      <text:p text:style-name="P786"/>
      <text:p text:style-name="P787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8"/>
      <text:p text:style-name="P789">Recapito cui indirizzare<text:s/>eventuali comunicazioni:</text:p>
      <text:p text:style-name="P790">…………………………………… …………………………………....</text:p>
      <text:p text:style-name="P791">Telefono ……………………….</text:p>
      <text:p text:style-name="P792"><text:span text:style-name="T793">Indirizzo mail……………………</text:span></text:p>
      <text:p text:style-name="P794"/>
      <text:p text:style-name="P795">Il/La sottoscritto/a allega alla presente istanza copia fotostatica di un valido documento di identità in corso di validità.</text:p>
      <text:p text:style-name="P796"/>
      <text:p text:style-name="P797"><text:span text:style-name="T798">Il/La sottoscritto/a esprime</text:span><text:span text:style-name="T799"><text:s/>il proprio consenso affinché i dati personali forniti possano essere trattati nel rispetto Regolamento (UE)2016/679<text:s/></text:span><text:span text:style-name="T800">e del D.Lgs. n. 196/2003 ss.mm.ii <text:s/></text:span><text:span text:style-name="T801">per gli adempimenti connessi alla presente procedura.</text:span></text:p>
      <text:p text:style-name="P802"/>
      <text:p text:style-name="P803"/>
      <text:p text:style-name="P804">Data,<text:s/><text:tab/><text:tab/><text:tab/><text:tab/><text:tab/><text:tab/><text:tab/>Firma<text:s/></text:p>
      <text:p text:style-name="P805"/>
      <text:p text:style-name="P806"/>
      <text:p text:style-name="P807"><text:span text:style-name="T808">Allega alla presente istan</text:span><text:span text:style-name="T809">za il proprio curriculum vitae<text:s/></text:span><text:span text:style-name="T810">datato e sottoscritto</text:span><text:span text:style-name="T811"><text:s/>e dichiara che tutto quanto in esso indicato corrisponde al vero ai sensi dell’art. 46 del D.P.R. 445/2000 e che le eventuali fotocopie allegate sono conformi all’originale ai sensi dell’art. 47 del D.P.</text:span><text:span text:style-name="T812">R. 445/2000.</text:span></text:p>
      <text:p text:style-name="P813"/>
      <text:p text:style-name="P814">Allega alla presente istanza il nulla osta della struttura di appartenenza.</text:p>
      <text:p text:style-name="P815"/>
      <text:p text:style-name="P81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7"><text:span text:style-name="T818">ALLEGATO 3)</text:span></text:p>
      <text:p text:style-name="P819"/>
      <text:p text:style-name="P820"/>
      <text:p text:style-name="P821"/>
      <text:p text:style-name="P822"/>
      <text:p text:style-name="P823">NULLA OSTA DELLA STRUTTURA DI AFFERENZA</text:p>
      <text:p text:style-name="P824"/>
      <text:p text:style-name="P825"/>
      <text:p text:style-name="P826"><text:span text:style-name="T827">IL/LA SOTTOSCRITTO/A _____________________________________RESPONSABILE<text:s/></text:span><text:span text:style-name="T828">DELLA <text:s/>STRUTTURA DI <text:s/>AFFERENZA <text:s/>DI _________________________________________ AUTORIZZA <text:s/>IL <text:s/>TRASFERIMENTO TEMPORANEO /<text:s/></text:span><text:span text:style-name="T829">MOBILITA’ <text:s/>PARZIALE</text:span><text:span text:style-name="T830"><text:s/></text:span><text:span text:style-name="T831">DEL <text:s/>DIPENDENTE <text:s/>PER MESI _____ PRESSO LA STRUTTURA________________________, SENZA ULTERIORE RICHIESTA DI SOSTITUZION</text:span><text:span text:style-name="T832">E DELLO STESSO.</text:span></text:p>
      <text:p text:style-name="P833"/>
      <text:p text:style-name="P834"/>
      <text:p text:style-name="P835"/>
      <text:p text:style-name="P836">DATA</text:p>
      <text:p text:style-name="P837"/>
      <text:p text:style-name="P838"/>
      <text:p text:style-name="P839"/>
      <text:p text:style-name="P840"/>
      <text:p text:style-name="P841">……………………………………………..</text:p>
      <text:p text:style-name="P842"/>
      <text:p text:style-name="P843"><text:s text:c="115"/>Firma e timbro<text:s/></text:p>
      <text:soft-page-break/>
      <text:p text:style-name="P844"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ALLEGATO 4)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4">Formato europeo per il curriculum vitae</text:span></text:p>
            <text:p text:style-name="P865"/>
            <text:p text:style-name="P866"><text:span text:style-name="T867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8"/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Informazioni personali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om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[Cognome,<text:s/></text:span><text:span text:style-name="T888">Nome, e, se pertinente, altri nomi<text:s/></text:span><text:span text:style-name="T889">]</text:span></text:p>
          </table:table-cell>
        </table:table-row>
        <table:table-row table:style-name="TableRow890">
          <table:table-cell table:style-name="TableCell891">
            <text:p text:style-name="P892">Indirizz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Numero civico, strada o piazza, codice postale, città, paese<text:s/></text:span><text:span text:style-name="T899">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azionalit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Esperienza lavorativa</text:p>
          </table:table-cell>
        </table:table-row>
      </table:table>
      <text:p text:style-name="P920"><text:span text:style-name="T921"><text:tab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•<text:s/></text:span><text:span text:style-name="T930">Date (da – a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text:span text:style-name="T936">[ Iniziare con le informazioni più<text:s/></text:span><text:span text:style-name="T937">recenti ed elencare separatamente ciascun</text:span></text:p>
            <text:p text:style-name="P938"><text:s/>impiego pertinente ricoperto. ]</text:p>
          </table:table-cell>
        </table:table-row>
        <table:table-row table:style-name="TableRow939">
          <table:table-cell table:style-name="TableCell940">
            <text:p text:style-name="P941"><text:span text:style-name="T942">•<text:s/></text:span><text:span text:style-name="T943">Nome e indirizzo del 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Istruzione e formazione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• Date (da – a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[ Iniziare con le informazioni più recenti ed elencare separatamente ciascun<text:s/></text:p>
            <text:p text:style-name="P994">corso pertinente frequentato con successo. ]</text:p>
          </table:table-cell>
        </table:table-row>
        <table:table-row table:style-name="TableRow995">
          <table:table-cell table:style-name="TableCell996">
            <text:p text:style-name="P997">• Nome e tipo di istituto di 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<text:s/>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• Livello nella classificazione nazionale (se pertinente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<text:span text:style-name="T1029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0">Capacità e competenze personali</text:span></text:p>
            <text:p text:style-name="P1031"><text:span text:style-name="T1032">Acquisite nel corso della vita e della carriera ma non necessariamente riconosciute da certificati e diplomi ufficiali</text:span><text:span text:style-name="T1033">.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Prima lingu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[</text:span><text:span text:style-name="T1048"><text:s/></text:span><text:span text:style-name="T1049">Indicare la prima lingua ]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Altre lingue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[<text:s/></text:span><text:span text:style-name="T1069">Indicare la lingua ]</text:span></text:p>
          </table:table-cell>
        </table:table-row>
        <table:table-row table:style-name="TableRow1070">
          <table:table-cell table:style-name="TableCell1071">
            <text:p text:style-name="P1072"><text:span text:style-name="T1073">•<text:s/></text:span><text:span text:style-name="T1074">Capacità di lettur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[</text:span><text:span text:style-name="T1080"><text:s/>Indicare il livello: eccellente, buono, elementare. ]</text:span></text:p>
          </table:table-cell>
        </table:table-row>
        <table:table-row table:style-name="TableRow1081">
          <table:table-cell table:style-name="TableCell1082">
            <text:p text:style-name="P1083"><text:span text:style-name="T1084">•<text:s/></text:span><text:span text:style-name="T1085">Capacità di scrittur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[</text:span><text:span text:style-name="T1091"><text:s/>Indicare il livello: eccellente, buono, elementare. ]</text:span></text:p>
          </table:table-cell>
        </table:table-row>
        <table:table-row table:style-name="TableRow1092">
          <table:table-cell table:style-name="TableCell1093">
            <text:p text:style-name="P1094"><text:span text:style-name="T1095">•<text:s/></text:span><text:span text:style-name="T1096">Capacità di<text:s/></text:span><text:span text:style-name="T1097">espressione oral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[</text:span><text:span text:style-name="T1103"><text:s/>Indicare il livello: eccellente, buono, elementare. ]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Capacità e competenze relazionali</text:p>
            <text:p text:style-name="P1112"><text:span text:style-name="T1113">Vivere e lavorare con altre persone, in ambiente multiculturale, occupando posti in cui la comunicazione è importante e in situazioni in cui è<text:s/></text:span><text:span text:style-name="T1114">essenziale lavorare in squadra (ad es. cultura e sport), ecc.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[<text:s/></text:span><text:span text:style-name="T1120">Descrivere tali competenze e indicare dove sono state acquisite. ]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apacità e competenze organizzative<text:s/></text:span><text:span text:style-name="T1130"><text:s/></text:span></text:p>
            <text:p text:style-name="P1131"><text:span text:style-name="T1132">Ad es. coordinamento e amministrazione di persone, progetti, bilanci; sul posto di<text:s/></text:span><text:span text:style-name="T1133">lavoro, in attività di volontariato (ad es. cultura e sport), a casa, ecc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[<text:s/></text:span><text:span text:style-name="T1139">Descrivere tali competenze e indicare dove sono state acquisite. ]</text:span>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pacità e competenze tecniche</text:p>
            <text:p text:style-name="P1148"><text:span text:style-name="T1149">Con computer, attrezzature specifiche, macchinari, ecc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[<text:s/></text:span><text:span text:style-name="T1155">Descrivere tali<text:s/></text:span><text:span text:style-name="T1156">competenze e indicare dove sono state acquisite. ]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apacità e competenze artistiche</text:p>
            <text:p text:style-name="P1165"><text:span text:style-name="T1166">Musica, scrittura, disegno ecc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[<text:s/></text:span><text:span text:style-name="T1172">Descrivere tali competenze e indicare dove sono state acquisite. ]</text:span>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Altre capacità e competenze</text:span></text:p>
            <text:p text:style-name="P1182"><text:span text:style-name="T1183">Competenze non precedentemente<text:s/></text:span><text:span text:style-name="T1184">indicate.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[<text:s/></text:span><text:span text:style-name="T1190">Descrivere tali competenze e indicare dove sono state acquisite. ]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Patente o patenti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Ulteriori informazioni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[ Inserire qui ogni altra informazione pertinente, ad esempio persone di<text:s/></text:p>
            <text:p text:style-name="P1217">riferimento, referenze ecc. ]</text:p>
          </table:table-cell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llegati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[<text:s/></text:span><text:span text:style-name="T1233">Se del<text:s/></text:span><text:span text:style-name="T1234">caso, enumerare gli allegati al CV. ]</text:span></text:p>
          </table:table-cell>
        </table:table-row>
      </table:table>
      <text:p text:style-name="P1235"/>
      <text:p text:style-name="P1236"/>
      <text:p text:style-name="P1237"/>
      <text:p text:style-name="P1238">Data<text:tab/><text:tab/><text:tab/><text:tab/><text:tab/><text:tab/><text:tab/><text:tab/><text:tab/>Firma</text:p>
      <text:p text:style-name="P1239"/>
      <text:p text:style-name="P1240"/>
      <text:p text:style-name="P1241"/>
      <text:soft-page-break/>
      <text:p text:style-name="P1242"><text:span text:style-name="T1243">ALLEGATO 5)</text:span></text:p>
      <text:p text:style-name="P1244"/>
      <text:p text:style-name="P1245"/>
      <text:p text:style-name="P1246"><text:span text:style-name="T1247">TITOLI VALUTABILI<text:s/></text:span></text:p>
      <text:p text:style-name="P1248"/>
      <text:p text:style-name="P1249"><text:span text:style-name="T1250">(Si riporta di seguito una<text:s/></text:span><text:span text:style-name="T1251">proposta</text:span><text:span text:style-name="T1252"><text:s/>di categoria di titoli valutabili):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Normale"><text:span text:style-name="T1259">Max 15</text:span></text:p>
            <text:p text:style-name="Normale"><text:span text:style-name="T1260">punti</text:span></text:p>
          </table:table-cell>
          <table:table-cell table:style-name="TableCell1261">
            <text:p text:style-name="Normale"><text:span text:style-name="T1262">Idoneità del percorso di studio in relazione al profilo ricercato: voto<text:s/></text:span><text:span text:style-name="T1263">di Laurea magistrale, Curriculum Studiorum, Tesi di laurea Magistrale<text:s/></text:span></text:p>
          </table:table-cell>
        </table:table-row>
        <table:table-row table:style-name="TableRow1264">
          <table:table-cell table:style-name="TableCell1265">
            <text:p text:style-name="Normale"><text:span text:style-name="T1266">Max 10</text:span><text:span text:style-name="T1267"><text:line-break/></text:span><text:span text:style-name="T1268">punti</text:span></text:p>
          </table:table-cell>
          <table:table-cell table:style-name="TableCell1269">
            <text:p text:style-name="Normale"><text:span text:style-name="T1270">Esperienze professionali (nel settore pubblico/privato) coerenti con il profilo ricercato</text:span></text:p>
          </table:table-cell>
        </table:table-row>
        <table:table-row table:style-name="TableRow1271">
          <table:table-cell table:style-name="TableCell1272">
            <text:p text:style-name="Normale"><text:span text:style-name="T1273">Max 4</text:span></text:p>
            <text:p text:style-name="Normale"><text:span text:style-name="T1274">punti</text:span></text:p>
          </table:table-cell>
          <table:table-cell table:style-name="TableCell1275">
            <text:p text:style-name="Normale"><text:span text:style-name="T1276">Formazione culturale (partecipazione a corsi, convegni, seminari<text:s/></text:span><text:span text:style-name="T1277">etc..)</text:span></text:p>
          </table:table-cell>
        </table:table-row>
        <table:table-row table:style-name="TableRow1278">
          <table:table-cell table:style-name="TableCell1279">
            <text:p text:style-name="Normale"><text:span text:style-name="T1280">Max 1</text:span></text:p>
            <text:p text:style-name="Normale"><text:span text:style-name="T1281">punti</text:span></text:p>
          </table:table-cell>
          <table:table-cell table:style-name="TableCell1282">
            <text:p text:style-name="Normale"><text:span text:style-name="T1283">Titoli studio ulteriori rispetto al requisito di accesso (laurea, master, dottorato di ricerca, scuole di specializzazione etc..)</text:span></text:p>
          </table:table-cell>
        </table:table-row>
      </table:table>
      <text:p text:style-name="P1284"/>
      <text:p text:style-name="P1285"/>
      <text:p text:style-name="P1286">N.B. Il totale del punteggio titoli è massimo di 30 punti. Una categoria titoli puo’ arrivare al massimo ad un valore che non sia superiore alla metà del punteggio totale a disposizione.</text:p>
      <text:p text:style-name="P1287"/>
      <text:p text:style-name="P1288"/>
      <text:p text:style-name="P1289"/>
      <text:h text:style-name="P129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3-10T10:43:00Z</meta:creation-date>
    <dc:date>2023-03-10T10:47:00Z</dc:date>
    <meta:template xlink:href="Normal" xlink:type="simple"/>
    <meta:editing-cycles>2</meta:editing-cycles>
    <meta:editing-duration>PT60S</meta:editing-duration>
    <meta:document-statistic meta:page-count="10" meta:paragraph-count="24" meta:word-count="1821" meta:character-count="12178" meta:row-count="86" meta:non-whitespace-character-count="10381"/>
  </office:meta>
</office:document-meta>
</file>